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Circus in de Zorg, Generaal Bradleylaan 1 5623K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6175</text:p>
            <text:p text:style-name="common-al">Omschrijving: Circus in de Zorg</text:p>
            <text:p text:style-name="common-al">Datum evenement: 15-10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Generaal Bradleylaan 1 5623KM Eindhoven</text:p>
              </text:list-item>
            </text:list>
            <text:p text:style-name="common-al">Datum ontvangst: 22-07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609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9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9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6175</meta:user-defined>
    <meta:user-defined meta:name="DCTERMS.abstract">Circus in de Zo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evenementenaanvraag: Circus in de Zorg, Generaal Bradleylaan 1 5623KM Eindhov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098</meta:user-defined>
    <meta:user-defined meta:name="OVERHEIDop.GmbID/DC.identifier">gmb-2025-346098</meta:user-defined>
    <meta:user-defined meta:name="OVERHEIDop.versieInformatie"/>
  </office:meta>
</office:document-meta>
</file>