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wee openluchtvoorstellingen van Shakespeare op woensdag 17 september 2025 in de tuin van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wee openluchtvoorstellingen van Shakespeare in de tuin van kasteel Croy, Croylaan 14, Aarle-Rixtel</text:span>
              </text:p>
                <text:p text:style-name="al">Deze voorstellingen worden gehouden op woensdag 17 september 2025 van 14.00 – 16.00 uur en van 18.00 – 20.00 uur. Verzonden op 23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09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wee openluchtvoorstellingen van Shakespeare op woensdag 17 september 2025 in de tuin van kasteel Croy aan Croylaan 14 te Aarle-Ri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096</meta:user-defined>
    <meta:user-defined meta:name="OVERHEIDop.GmbID/DC.identifier">gmb-2025-346096</meta:user-defined>
    <meta:user-defined meta:name="OVERHEIDop.versieInformatie"/>
  </office:meta>
</office:document-meta>
</file>