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6,  Amsterdam - Aanbrengen doosletter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doosletters op de hoofdentree van het zorgcentrum "Het Slotervaart".</text:p>
            <text:p text:style-name="common-al">Zaaknummer: OD2025-0012034</text:p>
            <text:p text:style-name="common-al">DSO nummer: 2025071000546</text:p>
            <text:p text:style-name="common-al">Ontvangstdatum aanvraag: 10-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0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34</meta:user-defined>
    <meta:user-defined meta:name="DCTERMS.abstract">Aanbrengen doosletters op hoofdentree - zorgcentrum "Het Sloterv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ouwesweg 6,  Amsterdam - Aanbrengen doosletters</meta:user-defined>
    <meta:user-defined meta:name="DCTERMS.W3CDTF/DCTERMS.available">2025-08-06</meta:user-defined>
    <meta:user-defined meta:name="DCTERMS.W3CDTF/OVERHEIDop.jaargang">2025</meta:user-defined>
    <meta:user-defined meta:name="OVERHEIDop.publicationIssue">346095</meta:user-defined>
    <meta:user-defined meta:name="OVERHEIDop.GmbID/DC.identifier">gmb-2025-346095</meta:user-defined>
    <meta:user-defined meta:name="OVERHEIDop.versieInformatie"/>
  </office:meta>
</office:document-meta>
</file>