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ppelpop Korenbeursplein 2025 12 en 13 september 2025 Korenbeurs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e Beurs voor het organiseren van het evenement Appelpop Korenbeursplein op 12 september 2025 van 16.00 uur tot 1.00 uur en op 13 september 2025 van 12.00 uur tot 1.00 uur op het Korenbeursplein. (verzenddatum: 28 juli 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5 augustus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609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9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9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Appelpop Korenbeursplein 2025 12 en 13 september 2025 Korenbeursplein Tiel verzenddatum 28-7-2025.</meta:user-defined>
    <dc:language>nl</dc:language>
    <meta:user-defined meta:name="OVERHEIDop.locatietype/OVERHEIDop.gebiedsmarkering">Weg</meta:user-defined>
    <meta:user-defined meta:name="DC.title">Toestemming voor Appelpop Korenbeursplein 2025 12 en 13 september 2025 Korenbeursplein Tiel</meta:user-defined>
    <meta:user-defined meta:name="DCTERMS.W3CDTF/DCTERMS.available">2025-08-06</meta:user-defined>
    <meta:user-defined meta:name="DCTERMS.W3CDTF/OVERHEIDop.jaargang">2025</meta:user-defined>
    <meta:user-defined meta:name="OVERHEIDop.publicationIssue">346091</meta:user-defined>
    <meta:user-defined meta:name="OVERHEIDop.GmbID/DC.identifier">gmb-2025-346091</meta:user-defined>
    <meta:user-defined meta:name="OVERHEIDop.versieInformatie"/>
  </office:meta>
</office:document-meta>
</file>