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het trottoir van 21 januari 2025 tot en met 22 januari 2025 ter hoogte van Arkelstraat 28,30 en 3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vergunning is verleend in het kader van de Algemene Plaatselijke Verordening: </text:p>
            <text:p text:style-name="common-al">
            <text:span text:style-name="nadrukvet">Arkelstraat </text:span>(verzonden 20/1 ’25)</text:p>
            <text:p text:style-name="common-al">Vergunning tijdelijk gebruik openbare ruimte voor het plaatsen van een container op het trottoir ter hoogte van de Arkelstraat 28,30 en 32 te Gorinchem van 21 januari 2025 tot en met 22 januari 2025.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60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container op het trottoir van 21 januari 2025 tot en met 22 januari 2025 ter hoogte van Arkelstraat 28,30 en 32 te Gorinchem</meta:user-defined>
    <meta:user-defined meta:name="DCTERMS.W3CDTF/DCTERMS.available">2025-01-28</meta:user-defined>
    <meta:user-defined meta:name="DCTERMS.W3CDTF/OVERHEIDop.jaargang">2025</meta:user-defined>
    <meta:user-defined meta:name="OVERHEIDop.publicationIssue">34609</meta:user-defined>
    <meta:user-defined meta:name="OVERHEIDop.GmbID/DC.identifier">gmb-2025-34609</meta:user-defined>
    <meta:user-defined meta:name="OVERHEIDop.versieInformatie"/>
  </office:meta>
</office:document-meta>
</file>