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6 augustus 2025 tot en met 13 augustus 2025, Wilhelminalaan thv nr 4, 1441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eft de gemeente een melding ontvangen voor de locatie Wilhelminalaan thv nr 4, 1441EL Purmerend. De melding is geregistreerd onder zaaknummer Z2025-0000317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0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5</meta:user-defined>
    <meta:user-defined meta:name="DCTERMS.abstract">Betreft: melding op locatie Wilhelminalaan thv nr 4, 1441EL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6 augustus 2025 tot en met 13 augustus 2025, Wilhelminalaan thv nr 4, 1441EL Purmer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87</meta:user-defined>
    <meta:user-defined meta:name="OVERHEIDop.GmbID/DC.identifier">gmb-2025-346087</meta:user-defined>
    <meta:user-defined meta:name="OVERHEIDop.versieInformatie"/>
  </office:meta>
</office:document-meta>
</file>