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ppelpop 12 en 13 september 20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Muziekstad Tiel voor het organiseren van het evenement Appelpop op 12 september 2025 van 16.00 uur tot 01.00 uur en op 13 september 2025 van 12.00 uur tot 01.00 uur op de Waalkade, Paardenwater en Westluidense Poort. (verzenddatum: 31 juli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5 augustus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608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Appelpop 12 en 13 september 2025 Waalkade, Paardenwater en Westluidense Poort Tiel, verzenddatum 31-7-2025.</meta:user-defined>
    <dc:language>nl</dc:language>
    <meta:user-defined meta:name="OVERHEIDop.locatietype/OVERHEIDop.gebiedsmarkering">Weg</meta:user-defined>
    <meta:user-defined meta:name="DC.title">Toestemming voor Appelpop 12 en 13 september 2025 Tiel</meta:user-defined>
    <meta:user-defined meta:name="DCTERMS.W3CDTF/DCTERMS.available">2025-08-06</meta:user-defined>
    <meta:user-defined meta:name="DCTERMS.W3CDTF/OVERHEIDop.jaargang">2025</meta:user-defined>
    <meta:user-defined meta:name="OVERHEIDop.publicationIssue">346083</meta:user-defined>
    <meta:user-defined meta:name="OVERHEIDop.GmbID/DC.identifier">gmb-2025-346083</meta:user-defined>
    <meta:user-defined meta:name="OVERHEIDop.versieInformatie"/>
  </office:meta>
</office:document-meta>
</file>