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het in werking hebben van een scheepswerf aan Rietpol 1  Spaar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omgevingsvergunning ingetrokken. Omgevingsdienst IJmond trekt hiermee de omgevingsvergunning voor het in werking hebben van een scheepswerf aan Rietpol 1 te Spaarndam in. </text:p>
            <text:p text:style-name="tussenkopcur">Waarom publiceert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20 september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trekking van de vergunning tegenhouden? </text:p>
            <text:p text:style-name="common-al">Wanneer de gevolgen van het intrekken van de vergunning niet kunnen worden teruggedraaid, dan kunt u de Rechtbank Noord-Holland vragen de intrekking van de vergunning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0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0587</meta:user-defined>
    <dc:language>nl</dc:language>
    <meta:user-defined meta:name="OVERHEIDop.locatietype/OVERHEIDop.gebiedsmarkering">Adres</meta:user-defined>
    <meta:user-defined meta:name="DC.title">Intrekken van omgevingsvergunning voor het in werking hebben van een scheepswerf aan Rietpol 1  Spaarndam</meta:user-defined>
    <meta:user-defined meta:name="OVERHEIDop.datumEindeReactietermijn">2025-09-20</meta:user-defined>
    <meta:user-defined meta:name="OVERHEIDop.TilID/OVERHEIDop.terinzageleggingOP">til-2025-27047</meta:user-defined>
    <meta:user-defined meta:name="DCTERMS.W3CDTF/DCTERMS.available">2025-08-07</meta:user-defined>
    <meta:user-defined meta:name="DCTERMS.W3CDTF/OVERHEIDop.jaargang">2025</meta:user-defined>
    <meta:user-defined meta:name="OVERHEIDop.publicationIssue">346082</meta:user-defined>
    <meta:user-defined meta:name="OVERHEIDop.GmbID/DC.identifier">gmb-2025-346082</meta:user-defined>
    <meta:user-defined meta:name="OVERHEIDop.versieInformatie"/>
  </office:meta>
</office:document-meta>
</file>