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waailichtendag op zaterdag 4 oktober 2025 in en rondom gemeentehuis aan Koppelstraat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aailichtendag in en rondom gemeentehuis, Koppelstraat 37, Beek en Donk</text:span>
              </text:p>
                <text:p text:style-name="al">Dit evenement wordt gehouden op zaterdag 4 oktober 2025 van 9.30 – 16.30 uur. Verzonden op 22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0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waailichtendag op zaterdag 4 oktober 2025 in en rondom gemeentehuis aan Koppelstraat 37 te Beek en Don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75</meta:user-defined>
    <meta:user-defined meta:name="OVERHEIDop.GmbID/DC.identifier">gmb-2025-346075</meta:user-defined>
    <meta:user-defined meta:name="OVERHEIDop.versieInformatie"/>
  </office:meta>
</office:document-meta>
</file>