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weg 7F, 5406 T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voor een omgevingsvergunning met zaaknummer <text:span text:style-name="nadrukvet">26644-2025</text:span>.</text:p>
            <text:p text:style-name="common-al">De zaak betreft locatie Bergweg 7F 5406 TN Uden en heeft de omschrijving het "bouwen van een recreatiewoning en andere bouwwerken en afwijken van regels in het omgevingsplan (legalisatie)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common-al"/>
            <text:p text:style-name="common-al">Het besluit is verzonden op: 04-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0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66442025</meta:user-defined>
    <meta:user-defined meta:name="DCTERMS.abstract">bouwen van een recreatiewoning en andere bouwwerken en afwijken van regels in het omgevingsplan (legalisatie)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ergweg 7F, 5406 TN Uden</meta:user-defined>
    <meta:user-defined meta:name="DCTERMS.W3CDTF/DCTERMS.available">2025-08-06</meta:user-defined>
    <meta:user-defined meta:name="DCTERMS.W3CDTF/OVERHEIDop.jaargang">2025</meta:user-defined>
    <meta:user-defined meta:name="OVERHEIDop.publicationIssue">346073</meta:user-defined>
    <meta:user-defined meta:name="OVERHEIDop.GmbID/DC.identifier">gmb-2025-346073</meta:user-defined>
    <meta:user-defined meta:name="OVERHEIDop.versieInformatie"/>
  </office:meta>
</office:document-meta>
</file>