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p bedrijventerrein aan de Rijshout, Schelluinen, zaaknummer OMG-2025-12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 kenmerk:OMG-2025-1272-28-01
- Bouwen, Art. 5.1, lid 1b,  kenmerk:OMG-2025-1272-20-01</text:p>
            <text:p text:style-name="common-al">Voor het: bouwen van een bedrijfspand</text:p>
            <text:p text:style-name="common-al"/>
            <text:p text:style-name="common-al">
            <text:span text:style-name="nadrukvet">Locatie: op bedrijventerrein aan de Rijshout, Schelluinen</text:span>
          </text:p>
            <text:p text:style-name="common-al">Datum ontvangst: 1 augustus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607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7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7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72</meta:user-defined>
    <meta:user-defined meta:name="DCTERMS.abstract">Gemeente - aanvr. beschikking behandelen - bouwen van een bedrijfspand - Rijshout, Schelluinen</meta:user-defined>
    <dc:language>nl</dc:language>
    <meta:user-defined meta:name="OVERHEIDop.locatietype/OVERHEIDop.gebiedsmarkering">Punt</meta:user-defined>
    <meta:user-defined meta:name="DC.title">Gemeente Molenlanden, ingediende aanvraag omgevingsvergunning op bedrijventerrein aan de Rijshout, Schelluinen, zaaknummer OMG-2025-1272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72</meta:user-defined>
    <meta:user-defined meta:name="OVERHEIDop.GmbID/DC.identifier">gmb-2025-346072</meta:user-defined>
    <meta:user-defined meta:name="OVERHEIDop.versieInformatie"/>
  </office:meta>
</office:document-meta>
</file>