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afwijken omgevingsplan voor een schutting en een tuinhuis met overkapping - Foswerd 9, 9202A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Foswerd 9, 9202AX Drachten, afwijken omgevingsplan voor een schutting en een tuinhuis met overkapping, Z2025-00001193, datum bekendmaking: 4 augustus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607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7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7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193</meta:user-defined>
    <meta:user-defined meta:name="DCTERMS.abstract">Verlenging beslistermijn, afwijken omgevingsplan voor een schutting en een tuinhuis met overkapping, Foswerd 9, 9202AX Drachten, zaaknummer: Z2025-00001193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afwijken omgevingsplan voor een schutting en een tuinhuis met overkapping - Foswerd 9, 9202AX Dracht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071</meta:user-defined>
    <meta:user-defined meta:name="OVERHEIDop.GmbID/DC.identifier">gmb-2025-346071</meta:user-defined>
    <meta:user-defined meta:name="OVERHEIDop.versieInformatie"/>
  </office:meta>
</office:document-meta>
</file>