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eegstandswe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 voor tijdelijke verhuur als woonruimte met kenmerknummer en verzenddatum: </text:span>
          </text:p>
            <text:list text:style-name="id1-3-2-1-1-2">
              <text:list-item text:style-override="id1-3-2-1-1-2-1">
                <text:number>1.</text:number>
                <text:p text:style-name="al">
                <text:span text:style-name="nadrukvet">Koninginneweg 133, 1211AP</text:span> <text:span text:style-name="nadrukvet">Hilversum</text:span>; 1851964; 29-07-2025.</text:p>
              </text:list-item>
            </text:list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<text:span text:style-name="nadrukondlijn">)</text:span>, zoekterm "bezwaar tegen gemeentelijke besluiten"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4607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7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7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Leegstandswe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070</meta:user-defined>
    <meta:user-defined meta:name="OVERHEIDop.GmbID/DC.identifier">gmb-2025-346070</meta:user-defined>
    <meta:user-defined meta:name="OVERHEIDop.versieInformatie"/>
  </office:meta>
</office:document-meta>
</file>