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ltenssteeg 2A, 8085R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bouwen van een schuur op het perceel Scholtenssteeg 2A, 8085RE Doornspijk. De aanvraag is geregistreerd onder zaaknummer Z2025-0000112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0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8</meta:user-defined>
    <meta:user-defined meta:name="DCTERMS.abstract">Betreft: Aanvraag op locatie Scholtenssteeg 2A, 8085RE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choltenssteeg 2A, 8085RE Doorn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68</meta:user-defined>
    <meta:user-defined meta:name="OVERHEIDop.GmbID/DC.identifier">gmb-2025-346068</meta:user-defined>
    <meta:user-defined meta:name="OVERHEIDop.versieInformatie"/>
  </office:meta>
</office:document-meta>
</file>