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ortunalaan 126, 7321 GN Apeldoor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30-07-2025</text:p>
            <text:p text:style-name="common-al">Zaaknummer:  0200584988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6066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066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066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849883</meta:user-defined>
    <dc:language>nl</dc:language>
    <meta:user-defined meta:name="OVERHEIDop.locatietype/OVERHEIDop.gebiedsmarkering">Punt</meta:user-defined>
    <meta:user-defined meta:name="DC.title">Aanvraag Omgevingsvergunning Fortunalaan 126, 7321 GN Apeldoorn, het plaatsen van een dakkapel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066</meta:user-defined>
    <meta:user-defined meta:name="OVERHEIDop.GmbID/DC.identifier">gmb-2025-346066</meta:user-defined>
    <meta:user-defined meta:name="OVERHEIDop.versieInformatie"/>
  </office:meta>
</office:document-meta>
</file>