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aardjesweg 57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61700417 is verzonden op onderstaande datum:</text:p>
            <text:p text:style-name="common-al">het kappen van een boom, 15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606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77082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Waardjesweg 57 5725TB Heus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60</meta:user-defined>
    <meta:user-defined meta:name="OVERHEIDop.GmbID/DC.identifier">gmb-2025-346060</meta:user-defined>
    <meta:user-defined meta:name="OVERHEIDop.versieInformatie"/>
  </office:meta>
</office:document-meta>
</file>