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91112025</text:p>
            <text:p text:style-name="common-al">
            <text:span text:style-name="nadrukvet">Verzenddatum besluit: </text:span>01-08-2025</text:p>
            <text:p text:style-name="common-al">
            <text:span text:style-name="nadrukvet">Locatie: </text:span>Ds. E. Kreikenlaan te Wesepe </text:p>
            <text:p text:style-name="common-al">
            <text:span text:style-name="nadrukvet">Projectomschrijving:</text:span> "Zomerfeesten Wesepe" 22 t/m 24-08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60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91112025</meta:user-defined>
    <meta:user-defined meta:name="DCTERMS.abstract">2025-08-22 t/m 24 Evenementvergunning  "Zomerfeesten Wesepe"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 Evenement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55</meta:user-defined>
    <meta:user-defined meta:name="OVERHEIDop.GmbID/DC.identifier">gmb-2025-346055</meta:user-defined>
    <meta:user-defined meta:name="OVERHEIDop.versieInformatie"/>
  </office:meta>
</office:document-meta>
</file>