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Helmersstraat 8-2 1054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constructieve muurdoorbraken op de tweede en derde verdieping met behoud van de functie </text:p>
            <text:p text:style-name="common-al">Zaakadres: Tweede Helmersstraat 8-2 1054CH Amsterdam</text:p>
            <text:p text:style-name="common-al">Datum ontvangst: 07-07-2025</text:p>
            <text:p text:style-name="common-al">Zaaknummer: Z2025-029451</text:p>
            <text:p text:style-name="common-al">DSO-nummer: 20250707017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05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5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5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451</meta:user-defined>
    <meta:user-defined meta:name="DCTERMS.abstract">realiseren van twee constructieve muurdoorbraken op de tweede en derde verdieping met behoud van de fun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Helmersstraat 8-2 1054CH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52</meta:user-defined>
    <meta:user-defined meta:name="OVERHEIDop.GmbID/DC.identifier">gmb-2025-346052</meta:user-defined>
    <meta:user-defined meta:name="OVERHEIDop.versieInformatie"/>
  </office:meta>
</office:document-meta>
</file>