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 28 september 2025 Legipont en Dijkmanzoet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oor: buurtbarbecue op 28 september 2025 van 15.00 uur tot 21.00 uur op het grasveld op de hoek Legipont en Dijkmanzoet Tiel.</text:p>
            <text:p text:style-name="common-al"/>
            <text:p text:style-name="common-al">De burgemeester heeft besloten dat er geen redenen zijn om de gemelde evenementen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5 augustus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4605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5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5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28 september 2025 Legipont en Dijkmanzoet Tiel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 evenementenmelding 28 september 2025 Legipont en Dijkmanzoet Tiel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050</meta:user-defined>
    <meta:user-defined meta:name="OVERHEIDop.GmbID/DC.identifier">gmb-2025-346050</meta:user-defined>
    <meta:user-defined meta:name="OVERHEIDop.versieInformatie"/>
  </office:meta>
</office:document-meta>
</file>