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 /-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bedrijfsnaam, adres, omschrijving aanvraag en zaaknummer: </text:span>
          </text:p>
            <text:list text:style-name="id1-3-2-1-1-2">
              <text:list-item text:style-override="id1-3-2-1-1-2-1">
                <text:number>1.</text:number>
                <text:p text:style-name="al">Bosjesfestival; <text:span text:style-name="nadrukvet">Landgoed Zonnestraal</text:span>; Artikel 35 alcoholwet, 5 t/m 7-9-2025; 1848857;</text:p>
              </text:list-item>
              <text:list-item text:style-override="id1-3-2-1-1-2-2">
                <text:number>2.</text:number>
                <text:p text:style-name="al">Foods &amp; Roots; <text:span text:style-name="nadrukvet">Havenstraat</text:span>; Artikel 35 alcoholwet, 31-8-2025; 1852146;</text:p>
              </text:list-item>
              <text:list-item text:style-override="id1-3-2-1-1-2-3">
                <text:number>3.</text:number>
                <text:p text:style-name="al">Hilversum Kei Live; <text:span text:style-name="nadrukvet">Keiplein</text:span>; Artikel 35 alcoholwet, 14-9-2025; 1854239.</text:p>
              </text:list-item>
            </text:list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604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recavergunningen /-Ontheffin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046</meta:user-defined>
    <meta:user-defined meta:name="OVERHEIDop.GmbID/DC.identifier">gmb-2025-346046</meta:user-defined>
    <meta:user-defined meta:name="OVERHEIDop.versieInformatie"/>
  </office:meta>
</office:document-meta>
</file>