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het plaatsen van een uitbouw aan Bijsselseweg 3 165, 8256 R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vergunning ontvangen. De aanvraag heeft dossiernummer CLZ-00004009 en is aangevraagd voor het plaatsen van een uitbouw aan Bijsselseweg 3 165, 8256 RE Biddinghuizen. De aanvraag is ingetrokken. Gemeente Dronten heeft naar aanleiding van de intrekking de behandeling van de aanvraag beëindig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bekendgemaakt dat deze aanvraag voor een vergunning is ingediend. Op deze manier laat de gemeente weten dat deze aanvraag niet verder wordt behandeld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Neem contact op met de gemeente via het telefoonnummer 14 0321 of vul het contactformulier in op www.dronten.nl. Vermeld hierbij het dossier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604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4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4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09</meta:user-defined>
    <dc:language>nl</dc:language>
    <meta:user-defined meta:name="OVERHEIDop.locatietype/OVERHEIDop.gebiedsmarkering">Punt</meta:user-defined>
    <meta:user-defined meta:name="DC.title">Aanvraag vergunning ingetrokken voor het plaatsen van een uitbouw aan Bijsselseweg 3 165, 8256 RE Biddinghuiz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45</meta:user-defined>
    <meta:user-defined meta:name="OVERHEIDop.GmbID/DC.identifier">gmb-2025-346045</meta:user-defined>
    <meta:user-defined meta:name="OVERHEIDop.versieInformatie"/>
  </office:meta>
</office:document-meta>
</file>