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2, 9781ZE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5 een besluit genomen over de aanvraag voor het bouwen van een tuinhuis op de locatie Poelsnip 2, 9781Z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0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20</meta:user-defined>
    <meta:user-defined meta:name="DCTERMS.abstract">het bouwen van een tuinhuis, Poelsnip 2, 9781ZE Bedum (15 september 2025)</meta:user-defined>
    <dc:language>nl</dc:language>
    <meta:user-defined meta:name="DC.title">Besluit op omgevingsvergunning, Poelsnip 2, 9781ZE Bedum (BOPA)</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61</meta:user-defined>
    <meta:user-defined meta:name="OVERHEIDop.publicationIssue">346043</meta:user-defined>
    <meta:user-defined meta:name="OVERHEIDop.GmbID/DC.identifier">gmb-2025-346043</meta:user-defined>
    <meta:user-defined meta:name="OVERHEIDop.versieInformatie"/>
  </office:meta>
</office:document-meta>
</file>