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t Wed 10 4132 CC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4-08-2025</text:p>
            <text:p text:style-name="common-al">
            
          </text:p>
            <text:p text:style-name="common-al">een besluit genomen op de aanvraag omgevingsvergunning (regulier) met zaaknummer OVR-2025-006746 op het perceel, 't Wed 10 4132 CC in Vianen. De vergunning is verleend. Het besluit betreft het legaliseren van de bestaande carpor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0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46</meta:user-defined>
    <dc:language>nl</dc:language>
    <meta:user-defined meta:name="DC.title">Publicatie verleende omgevingsvergunning met planafwijking (regulier) 't Wed 10 4132 CC in Vianen</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60</meta:user-defined>
    <meta:user-defined meta:name="OVERHEIDop.publicationIssue">346041</meta:user-defined>
    <meta:user-defined meta:name="OVERHEIDop.GmbID/DC.identifier">gmb-2025-346041</meta:user-defined>
    <meta:user-defined meta:name="OVERHEIDop.versieInformatie"/>
  </office:meta>
</office:document-meta>
</file>