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De Heilige Koemarkt 25 mei 2025, Koemarkt en plein tussen Markthal en restaurant de Stallen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evenementenvergunning op het adres Koemarkt en het plein tussen Markthal en restaurant de Stallen te Purmerend. De aanvraag is geregistreerd onder zaaknummer Z2025-00000328. Dit is aangevraagd:</text:p>
            <text:list text:style-name="id1-3-2-1-1-2">
              <text:list-item text:style-override="id1-3-2-1-1-2-1">
                <text:number>•</text:number>
                <text:p text:style-name="al">Het houden van een evenement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8</meta:user-defined>
    <meta:user-defined meta:name="DCTERMS.abstract">Betreft: aanvraag op locatie Koemarkt en plein tussen Markthal en restaurant de Stallen te Purmerend</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voor De Heilige Koemarkt 25 mei 2025, Koemarkt en plein tussen Markthal en restaurant de Stallen te Purmerend</meta:user-defined>
    <meta:user-defined meta:name="DCTERMS.W3CDTF/DCTERMS.available">2025-01-28</meta:user-defined>
    <meta:user-defined meta:name="DCTERMS.W3CDTF/OVERHEIDop.jaargang">2025</meta:user-defined>
    <meta:user-defined meta:name="OVERHEIDop.publicationIssue">34604</meta:user-defined>
    <meta:user-defined meta:name="OVERHEIDop.GmbID/DC.identifier">gmb-2025-34604</meta:user-defined>
    <meta:user-defined meta:name="OVERHEIDop.versieInformatie"/>
  </office:meta>
</office:document-meta>
</file>