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30 augustus 2025 De Praam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kennismakingsmiddag buurtpreventie De Praam Tiel op 30 augustus 2025 van 12.00 uur tot 19.00 uur op het grasveld aan de Praam.</text:p>
            <text:p text:style-name="common-al"/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60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30 augustus 2025 De Praam Tiel</meta:user-defined>
    <dc:language>nl</dc:language>
    <meta:user-defined meta:name="OVERHEIDop.locatietype/OVERHEIDop.gebiedsmarkering">Weg</meta:user-defined>
    <meta:user-defined meta:name="DC.title">Kennisgeving evenementenmelding 30 augustus 2025 De Praam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38</meta:user-defined>
    <meta:user-defined meta:name="OVERHEIDop.GmbID/DC.identifier">gmb-2025-346038</meta:user-defined>
    <meta:user-defined meta:name="OVERHEIDop.versieInformatie"/>
  </office:meta>
</office:document-meta>
</file>