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oonvormingsvergunning Nachtwachtlaan 79 1058E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ormen van 3 zelfstandige woonruimten uit 1 zelfstandige woonruimte </text:p>
            <text:p text:style-name="common-al">Zaakadres: Nachtwachtlaan 79 1058EC Amsterdam</text:p>
            <text:p text:style-name="common-al">Datum ontvangst: 28-07-2025</text:p>
            <text:p text:style-name="common-al">Zaaknummer: Z2025-032448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6034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034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034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32448</meta:user-defined>
    <meta:user-defined meta:name="DCTERMS.abstract">het vormen van 3 zelfstandige woonruimten uit 1 zelfstandige woonruimte </meta:user-defined>
    <dc:language>nl</dc:language>
    <meta:user-defined meta:name="OVERHEIDop.locatietype/OVERHEIDop.gebiedsmarkering">Punt</meta:user-defined>
    <meta:user-defined meta:name="DC.title">Aanvraag woonvormingsvergunning Nachtwachtlaan 79 1058EC Amsterdam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6034</meta:user-defined>
    <meta:user-defined meta:name="OVERHEIDop.GmbID/DC.identifier">gmb-2025-346034</meta:user-defined>
    <meta:user-defined meta:name="OVERHEIDop.versieInformatie"/>
  </office:meta>
</office:document-meta>
</file>