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Westwagenstraat 58-II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58-II 4201 HJ</text:span> (verzonden 20/01 ’25) </text:p>
            <text:p text:style-name="common-al">het 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</text:span>l</text:a>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Westwagenstraat 58-II te Gorinche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03</meta:user-defined>
    <meta:user-defined meta:name="OVERHEIDop.GmbID/DC.identifier">gmb-2025-34603</meta:user-defined>
    <meta:user-defined meta:name="OVERHEIDop.versieInformatie"/>
  </office:meta>
</office:document-meta>
</file>