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Schuurmanhof 21 1106W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op het voordakvlak van de woning</text:p>
            <text:p text:style-name="common-al">Zaakadres: Cornelis Schuurmanhof 21 1106WR Amsterdam</text:p>
            <text:p text:style-name="common-al">Datum ontvangst: 05-06-2025</text:p>
            <text:p text:style-name="common-al">Zaaknummer: Z2025-024576</text:p>
            <text:p text:style-name="common-al">DSO-nummer: 20250605016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02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2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2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576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Schuurmanhof 21 1106WR Amster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026</meta:user-defined>
    <meta:user-defined meta:name="OVERHEIDop.GmbID/DC.identifier">gmb-2025-346026</meta:user-defined>
    <meta:user-defined meta:name="OVERHEIDop.versieInformatie"/>
  </office:meta>
</office:document-meta>
</file>