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ermanente vestiging woonzorgfunctie voor jongvolwassenen, Nieuwstraat 43, 7151C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5 is een aanvraag ontvangen voor het permanente vestiging woonzorgfunctie voor jongvolwassenen op locatie Nieuwstraat 43, 7151CD Eibergen. De aanvraag is geregistreerd onder zaaknummer Z2025-00001220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602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2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2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20</meta:user-defined>
    <meta:user-defined meta:name="DCTERMS.abstract">Betreft: Aanvraag op locatie Nieuwstraat 43, 7151CD Eibergen</meta:user-defined>
    <dc:language>nl</dc:language>
    <meta:user-defined meta:name="OVERHEIDop.locatietype/OVERHEIDop.gebiedsmarkering">Vlak</meta:user-defined>
    <meta:user-defined meta:name="DC.title">Aanvraag vergunning voor permanente vestiging woonzorgfunctie voor jongvolwassenen, Nieuwstraat 43, 7151CD Eiberg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025</meta:user-defined>
    <meta:user-defined meta:name="OVERHEIDop.GmbID/DC.identifier">gmb-2025-346025</meta:user-defined>
    <meta:user-defined meta:name="OVERHEIDop.versieInformatie"/>
  </office:meta>
</office:document-meta>
</file>