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bestemmingsplan t.b.v. wonen op het perceel Hamseweg 87, 3828 A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bestemmingsplan t.b.v. wonen op het perceel Hamseweg 87, 3828 AC Hoogland</text:span>
          </text:p>
            <text:p text:style-name="common-al">De Gemeente Amersfoort heeft op 01-08-2025 een aanvraag voor een omgevingsvergunning ontvangen voor het wijzigen van het bestemmingsplan t.b.v. wonen op het perceel Hamseweg 87, 3828 AC Hoogland, met kenmerk CLZ-000276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0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7666</meta:user-defined>
    <dc:language>nl</dc:language>
    <meta:user-defined meta:name="OVERHEIDop.locatietype/OVERHEIDop.gebiedsmarkering">Punt</meta:user-defined>
    <meta:user-defined meta:name="DC.title">Ontvangen aanvraag omgevingsvergunning voor het wijzigen van het bestemmingsplan t.b.v. wonen op het perceel Hamseweg 87, 3828 AC Hoogla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20</meta:user-defined>
    <meta:user-defined meta:name="OVERHEIDop.GmbID/DC.identifier">gmb-2025-346020</meta:user-defined>
    <meta:user-defined meta:name="OVERHEIDop.versieInformatie"/>
  </office:meta>
</office:document-meta>
</file>