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uldenakker ter hoogte van nummer 76 te Koog aan de Zaan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710 - het kappen en herplanten van een boom -  - op de locatie Guldenakker ter hoogte van nummer 76 te Koog aan de Zaan</text:p>
            <text:p text:style-name="common-al">Besluit verzonden: 24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0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710</meta:user-defined>
    <dc:language>nl</dc:language>
    <meta:user-defined meta:name="OVERHEIDop.locatietype/OVERHEIDop.gebiedsmarkering">Vlak</meta:user-defined>
    <meta:user-defined meta:name="DC.title">Verleende omgevingsvergunning - Guldenakker ter hoogte van nummer 76 te Koog aan de Zaan - het kappen en herplanten van een boo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02</meta:user-defined>
    <meta:user-defined meta:name="OVERHEIDop.GmbID/DC.identifier">gmb-2025-34602</meta:user-defined>
    <meta:user-defined meta:name="OVERHEIDop.versieInformatie"/>
  </office:meta>
</office:document-meta>
</file>