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arethaland 164, 2591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Fraxinus Excelsior (stamomtrek 123 cm), staande nabij het perceel en herbeplanting van 1 boom</text:p>
            <text:p text:style-name="common-al"/>
            <text:p text:style-name="common-al">Ons kenmerk: VTH2025-33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arethaland 164, 2591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0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211</meta:user-defined>
    <meta:user-defined meta:name="DCTERMS.abstract">het kappen van 1 Fraxinus Excelsior (stamomtrek 123 cm), staande nabij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Margarethaland 164, 2591 TS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17</meta:user-defined>
    <meta:user-defined meta:name="OVERHEIDop.GmbID/DC.identifier">gmb-2025-346017</meta:user-defined>
    <meta:user-defined meta:name="OVERHEIDop.versieInformatie"/>
  </office:meta>
</office:document-meta>
</file>