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Hoogstraat 29, 8861 A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oogstraat 29, 8861 AE te Harlingen, het vervangen van een aantal kozijnen in de voorgevel,Z2025-00558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0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58</meta:user-defined>
    <meta:user-defined meta:name="DCTERMS.abstract">Betreft: Beschikking verlenging beslistermijn op locatie Hoogstraat 29, 8861 AE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Hoogstraat 29, 8861 AE te Harlin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13</meta:user-defined>
    <meta:user-defined meta:name="OVERHEIDop.GmbID/DC.identifier">gmb-2025-346013</meta:user-defined>
    <meta:user-defined meta:name="OVERHEIDop.versieInformatie"/>
  </office:meta>
</office:document-meta>
</file>