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kruispunt Havermansstraat – Beekstraat te Wessem / Maasgouw / bekendgemaakt op 29 juli 2025 / het organiseren van het evenement “Kermis Wessem” op 22 augustus 2025 van 19.00 uur tot 02.00 uur (23 augustus), op 23 augustus 2025 van 19.00 uur tot 02.00 uur (24 augustus), op 24 augustus 2025 van 14.00 uur tot 02.00 uur (25 augustus), 25 augustus 2025 van 10.00 uur tot 02.00 uur (26 augustus) / Activiteit: Evenement overig</text:p>
      <text:section text:name="zakelijke-mededeling_id1-3-2" text:style-name="zakelijke-mededeling">
        <text:section text:name="zakelijke-mededeling-tekst_id1-3-2-1" text:style-name="zakelijke-mededeling-tekst">
          <text:section text:name="tekst_id1-3-2-1-1" text:style-name="tekst">
            <text:p text:style-name="last-al">Evenementenmelding / kruispunt Havermansstraat – Beekstraat te Wessem / Maasgouw / bekendgemaakt op 29 juli 2025 / het organiseren van het evenement “Kermis Wessem” op 22 augustus 2025 van 19.00 uur tot 02.00 uur (23 augustus), op 23 augustus 2025 van 19.00 uur tot 02.00 uur (24 augustus), op 24 augustus 2025 van 14.00 uur tot 02.00 uur (25 augustus), 25 augustus 2025 van 10.00 uur tot 02.00 uur (26 augustus)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60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DC.title">Evenementenmelding / kruispunt Havermansstraat – Beekstraat te Wessem / Maasgouw / bekendgemaakt op 29 juli 2025 / het organiseren van het evenement “Kermis Wessem” op 22 augustus 2025 van 19.00 uur tot 02.00 uur (23 augustus), op 23 augustus 2025 van 19.00 uur tot 02.00 uur (24 augustus), op 24 augustus 2025 van 14.00 uur tot 02.00 uur (25 augustus), 25 augustus 2025 van 10.00 uur tot 02.00 uur (26 augustus) / Activiteit: Evenement overig</meta:user-defined>
    <meta:user-defined meta:name="DCTERMS.W3CDTF/DCTERMS.available">2025-08-07</meta:user-defined>
    <meta:user-defined meta:name="DCTERMS.W3CDTF/OVERHEIDop.jaargang">2025</meta:user-defined>
    <meta:user-defined meta:name="OVERHEIDop.publicationIssue">346010</meta:user-defined>
    <meta:user-defined meta:name="OVERHEIDop.GmbID/DC.identifier">gmb-2025-346010</meta:user-defined>
    <meta:user-defined meta:name="OVERHEIDop.versieInformatie"/>
  </office:meta>
</office:document-meta>
</file>