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bdijlaan 26 (schuin achter Buurkerk), 1935 BH Egmond - Binnen, het bouwen van een klokkenstoel, datum ontvangst 9 januari 2025 (Z2025-000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0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7</meta:user-defined>
    <meta:user-defined meta:name="DCTERMS.abstract">Abdijlaan 26 (schuin achter Buurkerk), 1935 BH Egmond - Binnen, het bouwen van een klokkenstoel, datum ontvangst 9 januari 2025 (Z2025-00000157)</meta:user-defined>
    <dc:language>nl</dc:language>
    <meta:user-defined meta:name="OVERHEIDop.locatietype/OVERHEIDop.gebiedsmarkering">Vlak</meta:user-defined>
    <meta:user-defined meta:name="DC.title">Gemeente Bergen, ontvangen aanvraag omgevingsvergunning, Abdijlaan 26 (schuin achter Buurkerk), 1935 BH Egmond - Binnen, het bouwen van een klokkenstoel, datum ontvangst 9 januari 2025 (Z2025-00000157)</meta:user-defined>
    <meta:user-defined meta:name="DCTERMS.W3CDTF/DCTERMS.available">2025-01-28</meta:user-defined>
    <meta:user-defined meta:name="DCTERMS.W3CDTF/OVERHEIDop.jaargang">2025</meta:user-defined>
    <meta:user-defined meta:name="OVERHEIDop.publicationIssue">34601</meta:user-defined>
    <meta:user-defined meta:name="OVERHEIDop.GmbID/DC.identifier">gmb-2025-34601</meta:user-defined>
    <meta:user-defined meta:name="OVERHEIDop.versieInformatie"/>
  </office:meta>
</office:document-meta>
</file>