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denrijsestraat 93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Rodenrijsestraat 93C, 3037NE, plaatsen van een warmtepomp met een hoogte afmeting van 1,6 m met een totale grootte van 2 m2 op het dak van het woongebouw (datum besluit 01-08-2025, verzonden op 04-08-2025, dossiernummer OMV.25.07.00234).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600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00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00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odenrijsestraat 93C</meta:user-defined>
    <meta:user-defined meta:name="DCTERMS.W3CDTF/DCTERMS.available">2025-08-06</meta:user-defined>
    <meta:user-defined meta:name="DCTERMS.W3CDTF/OVERHEIDop.jaargang">2025</meta:user-defined>
    <meta:user-defined meta:name="OVERHEIDop.publicationIssue">346009</meta:user-defined>
    <meta:user-defined meta:name="OVERHEIDop.GmbID/DC.identifier">gmb-2025-346009</meta:user-defined>
    <meta:user-defined meta:name="OVERHEIDop.versieInformatie"/>
  </office:meta>
</office:document-meta>
</file>