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ds of Iro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Stadsstrand - Kids of Iron – 28-09-2025 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00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ids of Iron EVENEMENTAANVRAA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08</meta:user-defined>
    <meta:user-defined meta:name="OVERHEIDop.GmbID/DC.identifier">gmb-2025-346008</meta:user-defined>
    <meta:user-defined meta:name="OVERHEIDop.versieInformatie"/>
  </office:meta>
</office:document-meta>
</file>