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William Boothstraat 6, 8861TL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William Boothstraat 6, 8861TL te Harlingen, het realiseren van 5 appartementen,Z2025-00360.</text:p>
              </text:list-item>
            </text:list>
            <text:p text:style-name="common-al">Tegen het verlengen van de beslistermijn kunt u geen bezwaarschrift of zienswijze indienen. Voor meer informatie kunt u contact opnemen met de gemeente Harlingen via telefoonnummer 14 0517 of per e-mail: info@harlingen.nl. Wilt u hierbij het zaaknummer vermelden?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600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0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0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360</meta:user-defined>
    <meta:user-defined meta:name="DCTERMS.abstract">Betreft: Beschikking verlenging beslistermijn op locatie William Boothstraat 6, 8861TL te Harlingen</meta:user-defined>
    <dc:language>nl</dc:language>
    <meta:user-defined meta:name="OVERHEIDop.locatietype/OVERHEIDop.gebiedsmarkering">Vlak</meta:user-defined>
    <meta:user-defined meta:name="DC.title">Kennisgeving verlengen beslistermijn Omgevingsvergunning, William Boothstraat 6, 8861TL te Harling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007</meta:user-defined>
    <meta:user-defined meta:name="OVERHEIDop.GmbID/DC.identifier">gmb-2025-346007</meta:user-defined>
    <meta:user-defined meta:name="OVERHEIDop.versieInformatie"/>
  </office:meta>
</office:document-meta>
</file>