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alistraat 23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alistraat 23, 3818 AJ Amersfoort</text:span>
          </text:p>
            <text:p text:style-name="common-al">De Gemeente Amersfoort heeft op 09-06-2025 een aanvraag voor een omgevingsvergunning ontvangen voor het kappen van een boom op het perceel Balistraat 23, 3818 AJ Amersfoort, met kenmerk CLZ-000259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alistraat 23, 3818 AJ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6</meta:user-defined>
    <meta:user-defined meta:name="OVERHEIDop.GmbID/DC.identifier">gmb-2025-346006</meta:user-defined>
    <meta:user-defined meta:name="OVERHEIDop.versieInformatie"/>
  </office:meta>
</office:document-meta>
</file>