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Tweede Parallelwe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 (Bal) Tweede parallelweg Tiel is geaccepteerd voor voor het toepassen van grond of baggerspecie op of in de landbodem ODR2510664 (22-7-2025).</text:p>
            <text:p text:style-name="common-al"/>
            <text:p text:style-name="common-al">Tegen een acceptatie van een melding is geen bezwaar of beroep mogelijk. </text:p>
            <text:p text:style-name="common-al"/>
            <text:p text:style-name="common-al">
            <text:span text:style-name="nadrukvet">Inzien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5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600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activiteitenbesluit Tweede Parallelweg Tiel</meta:user-defined>
    <dc:language>nl</dc:language>
    <meta:user-defined meta:name="OVERHEIDop.locatietype/OVERHEIDop.gebiedsmarkering">Weg</meta:user-defined>
    <meta:user-defined meta:name="DC.title">Geaccepteerde melding activiteitenbesluit Tweede Parallelweg Ti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04</meta:user-defined>
    <meta:user-defined meta:name="OVERHEIDop.GmbID/DC.identifier">gmb-2025-346004</meta:user-defined>
    <meta:user-defined meta:name="OVERHEIDop.versieInformatie"/>
  </office:meta>
</office:document-meta>
</file>