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park op hoek Kruisstraat – Abelenstraat te Beegden / Maasgouw / bekendgemaakt op 29 juli 2025 / het organiseren en houden van het evenement “Zomerfeesten – Zomermarkt”op 23 augustus 2025 van 10.30 uur tot 17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park op hoek Kruisstraat – Abelenstraat te Beegden / Maasgouw / bekendgemaakt op 29 juli 2025 / het organiseren en houden van het evenement “Zomerfeesten – Zomermarkt”op 23 augustus 2025 van 10.3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600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melding / park op hoek Kruisstraat – Abelenstraat te Beegden / Maasgouw / bekendgemaakt op 29 juli 2025 / het organiseren en houden van het evenement “Zomerfeesten – Zomermarkt”op 23 augustus 2025 van 10.30 uur tot 17.00 uur / Activiteit: Evenement overi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003</meta:user-defined>
    <meta:user-defined meta:name="OVERHEIDop.GmbID/DC.identifier">gmb-2025-346003</meta:user-defined>
    <meta:user-defined meta:name="OVERHEIDop.versieInformatie"/>
  </office:meta>
</office:document-meta>
</file>