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rassen Dinnershow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Oude Doelenkade - Terrassen </text:span>
                <text:span text:style-name="nadrukvet">Dinnershow</text:span>
                <text:span text:style-name="nadrukvet"> – 07-09-2025</text:span>
              </text:p>
                <text:p text:style-name="al"/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600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0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0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errassen Dinnershow EVENEMENTAANVRAAG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000</meta:user-defined>
    <meta:user-defined meta:name="OVERHEIDop.GmbID/DC.identifier">gmb-2025-346000</meta:user-defined>
    <meta:user-defined meta:name="OVERHEIDop.versieInformatie"/>
  </office:meta>
</office:document-meta>
</file>