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Graswijk 18, 9405 T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en het slopen van een gebouw aan Graswijk 18, 9405 TD Assen</text:span>
          </text:p>
            <text:p text:style-name="common-al">
            
          </text:p>
            <text:p text:style-name="common-al">De gemeente Assen heeft een melding ontvangen voor het verwijderen van asbesthoudend materiaal en het slopen van een gebouw aan de Graswijk 18, 9405 TD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60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55153</meta:user-defined>
    <dc:language>nl</dc:language>
    <meta:user-defined meta:name="OVERHEIDop.locatietype/OVERHEIDop.gebiedsmarkering">Punt</meta:user-defined>
    <meta:user-defined meta:name="DC.title">Kennisgeving melding (geaccepteerd) - Graswijk 18, 9405 TD Ass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00</meta:user-defined>
    <meta:user-defined meta:name="OVERHEIDop.GmbID/DC.identifier">gmb-2025-34600</meta:user-defined>
    <meta:user-defined meta:name="OVERHEIDop.versieInformatie"/>
  </office:meta>
</office:document-meta>
</file>