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De Tes 11, 13 en 15, 6099 EB te Beegden / Maasgouw / bekendgemaakt op 24 juli 2025 / het organiseren en houden van het evenement “Buurtborrel” op 16 augustus 2025 van 18.00 uur tot 2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De Tes 11, 13 en 15, 6099 EB te Beegden / Maasgouw / bekendgemaakt op 24 juli 2025 / het organiseren en houden van het evenement “Buurtborrel” op 16 augustus 2025 van 18.00 uur tot 2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9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De Tes 11, 13 en 15, 6099 EB te Beegden / Maasgouw / bekendgemaakt op 24 juli 2025 / het organiseren en houden van het evenement “Buurtborrel” op 16 augustus 2025 van 18.00 uur tot 22.00 uur / Activiteit: Evenement overi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98</meta:user-defined>
    <meta:user-defined meta:name="OVERHEIDop.GmbID/DC.identifier">gmb-2025-345998</meta:user-defined>
    <meta:user-defined meta:name="OVERHEIDop.versieInformatie"/>
  </office:meta>
</office:document-meta>
</file>