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handeling beëindigd van aanvraag Omgevingsvergunning (art. 5.8 Omgevingswet), Wilhelminapark 55, 5041E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8 Omgevingswet)</text:span>, ontvangen op <text:span text:style-name="nadrukvet">23 juni 2025</text:span>, geregistreerd onder zaak(nummer) <text:span text:style-name="nadrukvet">Z2025-00007612</text:span>, aangaande:</text:p>
            <text:p text:style-name="common-al">Omschrijving/naam: <text:span text:style-name="nadrukvet">plaatsen van twee kleine gevelbanieren</text:span></text:p>
            <text:p text:style-name="common-al">Locatie/adres: <text:span text:style-name="nadrukvet">Wilhelminapark 55, 5041ED Tilburg</text:span></text:p>
            <text:p text:style-name="common-al">
            <text:span text:style-name="nadrukvet">Aanvraag ingetrokken</text:span>
          </text:p>
            <text:p text:style-name="last-al">Gemeente Tilburg maakt hierbij bekend dat de behandeling is beëindigd omdat de aanvraag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599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9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9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7612</meta:user-defined>
    <meta:user-defined meta:name="DCTERMS.abstract">Z2025-00007612 - plaatsen van twee kleine gevelbani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handeling beëindigd van aanvraag Omgevingsvergunning (art. 5.8 Omgevingswet), Wilhelminapark 55, 5041ED Tilburg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996</meta:user-defined>
    <meta:user-defined meta:name="OVERHEIDop.GmbID/DC.identifier">gmb-2025-345996</meta:user-defined>
    <meta:user-defined meta:name="OVERHEIDop.versieInformatie"/>
  </office:meta>
</office:document-meta>
</file>