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Contelmostraat tussen huisnummers 28 en 30, 6109 AG te Ohé en Laak / Maasgouw / bekendgemaakt op 30 juli 2025 / het organiseren en houden van het evenement “Boomgaard Brunch” op 17 augustus 2025 van 10.30 uur tot 15.00 uur / Activiteit: Evenement over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enmelding / Contelmostraat tussen huisnummers 28 en 30, 6109 AG te Ohé en Laak / Maasgouw / bekendgemaakt op 30 juli 2025 / het organiseren en houden van het evenement “Boomgaard Brunch” op 17 augustus 2025 van 10.30 uur tot 15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599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9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99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melding / Contelmostraat tussen huisnummers 28 en 30, 6109 AG te Ohé en Laak / Maasgouw / bekendgemaakt op 30 juli 2025 / het organiseren en houden van het evenement “Boomgaard Brunch” op 17 augustus 2025 van 10.30 uur tot 15.00 uur / Activiteit: Evenement overig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5994</meta:user-defined>
    <meta:user-defined meta:name="OVERHEIDop.GmbID/DC.identifier">gmb-2025-345994</meta:user-defined>
    <meta:user-defined meta:name="OVERHEIDop.versieInformatie"/>
  </office:meta>
</office:document-meta>
</file>