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kfestival de Huesmol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Huesmolen</text:span>
                <text:span text:style-name="nadrukvet"> - Wijkfestival de </text:span>
                <text:span text:style-name="nadrukvet">Huesmolen</text:span>
                <text:span text:style-name="nadrukvet"> – 06-09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599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Wijkfestival de Huesmolen EVENEMENTAANVRAA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93</meta:user-defined>
    <meta:user-defined meta:name="OVERHEIDop.GmbID/DC.identifier">gmb-2025-345993</meta:user-defined>
    <meta:user-defined meta:name="OVERHEIDop.versieInformatie"/>
  </office:meta>
</office:document-meta>
</file>