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ealiseren van een aanbouw aan de achterzijde aan Vijfmorgen 5, 4284 EA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ealiseren van een aanbouw aan de achterzijde op het realiseren van een aanbouw aan de achterzijde beoordeeld op 4 augustus 2025. Het plan kan vergunningvrij worden uitgevoerd. (2025-023347)</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59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347</meta:user-defined>
    <meta:user-defined meta:name="DCTERMS.abstract">het realiseren van een aanbouw aan de achterzijde beoordeeld</meta:user-defined>
    <dc:language>nl</dc:language>
    <meta:user-defined meta:name="OVERHEIDop.locatietype/OVERHEIDop.gebiedsmarkering">Punt</meta:user-defined>
    <meta:user-defined meta:name="DC.title">Gemeente Altena - Aanvraag is vergunningsvrij voor het realiseren van een aanbouw aan de achterzijde aan Vijfmorgen 5, 4284 EA Rijswijk (NB)</meta:user-defined>
    <meta:user-defined meta:name="DCTERMS.W3CDTF/DCTERMS.available">2025-08-06</meta:user-defined>
    <meta:user-defined meta:name="DCTERMS.W3CDTF/OVERHEIDop.jaargang">2025</meta:user-defined>
    <meta:user-defined meta:name="OVERHEIDop.publicationIssue">345992</meta:user-defined>
    <meta:user-defined meta:name="OVERHEIDop.GmbID/DC.identifier">gmb-2025-345992</meta:user-defined>
    <meta:user-defined meta:name="OVERHEIDop.versieInformatie"/>
  </office:meta>
</office:document-meta>
</file>