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burgseweg 5 en 5a, 2811PL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ugustus 2025 een aanvraag om een omgevingsvergunning ontvangen. Het gaat over het plaatsen van een aanbouw aan de aan de zij- en achtergevel van een woning op de locatie Middelburgseweg 5 en 5a, 2811PL Reeuwijk. De aanvraag is geregistreerd onder kenmerk 2025-0001686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599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9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9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866</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iddelburgseweg 5 en 5a, 2811PL Reeuwijk</meta:user-defined>
    <meta:user-defined meta:name="DCTERMS.W3CDTF/DCTERMS.available">2025-08-06</meta:user-defined>
    <meta:user-defined meta:name="DCTERMS.W3CDTF/OVERHEIDop.jaargang">2025</meta:user-defined>
    <meta:user-defined meta:name="OVERHEIDop.publicationIssue">345991</meta:user-defined>
    <meta:user-defined meta:name="OVERHEIDop.GmbID/DC.identifier">gmb-2025-345991</meta:user-defined>
    <meta:user-defined meta:name="OVERHEIDop.versieInformatie"/>
  </office:meta>
</office:document-meta>
</file>