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Veldstraat ongenummerd te Beegden / Maasgouw / bekendgemaakt op 24 juli 2025 /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en</text:span>
            </text:span>
          </text:p>
            <text:p text:style-name="last-al">Intrekken aanvraag omgevingsvergunning / Veldstraat ongenummerd te Beegden / Maasgouw / bekendgemaakt op 24 juli 2025 / het tijdelijk plaatsen van een woonun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9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/ Veldstraat ongenummerd te Beegden / Maasgouw / bekendgemaakt op 24 juli 2025 / het tijdelijk plaatsen van een woonuni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90</meta:user-defined>
    <meta:user-defined meta:name="OVERHEIDop.GmbID/DC.identifier">gmb-2025-345990</meta:user-defined>
    <meta:user-defined meta:name="OVERHEIDop.versieInformatie"/>
  </office:meta>
</office:document-meta>
</file>